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410000800000008000B5BF3950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9pt" fo:font-weight="bold" style:font-size-asian="9pt" style:font-weight-asian="bold" style:font-name-complex="Verdana-Bold" style:font-size-complex="9pt" style:font-weight-complex="bold"/>
    </style:style>
    <style:style style:name="P2" style:family="paragraph" style:parent-style-name="Normální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-Bold" style:font-size-complex="9pt" style:font-weight-complex="bold"/>
    </style:style>
    <style:style style:name="P3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.5pt" style:font-size-asian="8.5pt" style:font-name-complex="Verdana" style:font-size-complex="8.5pt"/>
    </style:style>
    <style:style style:name="P4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fo:font-weight="bold" style:font-size-asian="8pt" style:font-weight-asian="bold" style:font-name-complex="Verdana-Bold" style:font-size-complex="8pt" style:font-weight-complex="bold"/>
    </style:style>
    <style:style style:name="P5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fo:font-weight="bold" officeooo:paragraph-rsid="000ebcad" style:font-size-asian="8pt" style:font-weight-asian="bold" style:font-name-complex="Verdana-Bold" style:font-size-complex="8pt" style:font-weight-complex="bold"/>
    </style:style>
    <style:style style:name="P6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style:font-size-asian="8pt" style:font-name-complex="Verdana" style:font-size-complex="8pt"/>
    </style:style>
    <style:style style:name="P7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officeooo:paragraph-rsid="000a1c67" style:font-size-asian="8pt" style:font-name-complex="Verdana" style:font-size-complex="8pt"/>
    </style:style>
    <style:style style:name="P8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officeooo:paragraph-rsid="000ebcad" style:font-size-asian="8pt" style:font-name-complex="Verdana" style:font-size-complex="8pt"/>
    </style:style>
    <style:style style:name="P9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officeooo:paragraph-rsid="0010c725" style:font-size-asian="8pt" style:font-name-complex="Verdana" style:font-size-complex="8pt"/>
    </style:style>
    <style:style style:name="P10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officeooo:paragraph-rsid="0012f856" style:font-size-asian="8pt" style:font-name-complex="Verdana" style:font-size-complex="8pt"/>
    </style:style>
    <style:style style:name="P11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officeooo:paragraph-rsid="0013fc85" style:font-size-asian="8pt" style:font-name-complex="Verdana" style:font-size-complex="8pt"/>
    </style:style>
    <style:style style:name="P12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officeooo:paragraph-rsid="0016ae7d" style:font-size-asian="8pt" style:font-name-complex="Verdana" style:font-size-complex="8pt"/>
    </style:style>
    <style:style style:name="P13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officeooo:paragraph-rsid="00184ed2" style:font-size-asian="8pt" style:font-name-complex="Verdana" style:font-size-complex="8pt"/>
    </style:style>
    <style:style style:name="P14" style:family="paragraph" style:parent-style-name="Normální">
      <style:paragraph-properties fo:margin-top="0cm" fo:margin-bottom="0cm" loext:contextual-spacing="false" fo:line-height="100%" style:text-autospace="none"/>
    </style:style>
    <style:style style:name="P15" style:family="paragraph" style:parent-style-name="Normální">
      <style:paragraph-properties fo:margin-top="0cm" fo:margin-bottom="0cm" loext:contextual-spacing="false" fo:line-height="100%" style:text-autospace="none"/>
      <style:text-properties officeooo:paragraph-rsid="000a1c67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0a1c67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0c725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2f856"/>
    </style:style>
    <style:style style:name="P19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3fc85"/>
    </style:style>
    <style:style style:name="P20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6ae7d"/>
    </style:style>
    <style:style style:name="P21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84ed2"/>
    </style:style>
    <style:style style:name="P22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925de"/>
    </style:style>
    <style:style style:name="P23" style:family="paragraph" style:parent-style-name="Normální">
      <style:paragraph-properties fo:margin-left="12.488cm" fo:margin-right="0cm" fo:margin-top="0cm" fo:margin-bottom="0cm" loext:contextual-spacing="false" fo:line-height="100%" fo:text-indent="1.249cm" style:auto-text-indent="false" style:text-autospace="none">
        <style:tab-stops/>
      </style:paragraph-properties>
      <style:text-properties fo:color="#000000" style:font-name="Verdana" fo:font-size="8pt" officeooo:paragraph-rsid="000ebcad" style:font-size-asian="8pt" style:font-name-complex="Verdana" style:font-size-complex="8pt"/>
    </style:style>
    <style:style style:name="P24" style:family="paragraph" style:parent-style-name="Normální">
      <style:text-properties officeooo:paragraph-rsid="000ebcad"/>
    </style:style>
    <style:style style:name="P25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6pt" fo:font-weight="bold" style:font-size-asian="5.25pt" style:font-weight-asian="bold" style:font-name-complex="Verdana-Bold" style:font-size-complex="6pt" style:font-weight-complex="bold"/>
    </style:style>
    <style:style style:name="P26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officeooo:paragraph-rsid="001925de" style:font-size-asian="8pt" style:font-name-complex="Verdana" style:font-size-complex="8pt"/>
    </style:style>
    <style:style style:name="P27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officeooo:paragraph-rsid="001c2f46" style:font-size-asian="8pt" style:font-name-complex="Verdana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c2f46"/>
    </style:style>
    <style:style style:name="T1" style:family="text">
      <style:text-properties style:font-name="Times New Roman" fo:font-style="italic" fo:font-weight="bold" style:font-style-asian="italic" style:font-weight-asian="bold"/>
    </style:style>
    <style:style style:name="T2" style:family="text">
      <style:text-properties style:font-name="Times New Roman" fo:font-style="italic" fo:font-weight="bold" style:font-style-asian="italic" style:font-weight-asian="bold" style:font-style-complex="italic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fo:color="#000081" style:font-name="Verdana" fo:font-size="8.5pt" style:font-size-asian="8.5pt" style:font-name-complex="Verdana" style:font-size-complex="8.5pt"/>
    </style:style>
    <style:style style:name="T5" style:family="text">
      <style:text-properties fo:color="#000000" style:font-name="Verdana" fo:font-size="8.5pt" style:font-size-asian="8.5pt" style:font-name-complex="Verdana" style:font-size-complex="8.5pt"/>
    </style:style>
    <style:style style:name="T6" style:family="text">
      <style:text-properties fo:color="#000000" style:font-name="Verdana" fo:font-size="8pt" style:font-size-asian="8pt" style:font-name-complex="Verdana" style:font-size-complex="8pt"/>
    </style:style>
    <style:style style:name="T7" style:family="text">
      <style:text-properties fo:color="#000000" style:font-name="Verdana" fo:font-size="8pt" officeooo:rsid="0010c725" style:font-size-asian="8pt" style:font-name-complex="Verdana" style:font-size-complex="8pt"/>
    </style:style>
    <style:style style:name="T8" style:family="text">
      <style:text-properties fo:color="#000000" style:font-name="Verdana" fo:font-size="8pt" officeooo:rsid="00184ed2" style:font-size-asian="8pt" style:font-name-complex="Verdana" style:font-size-complex="8pt"/>
    </style:style>
    <style:style style:name="T9" style:family="text">
      <style:text-properties fo:color="#000000" style:font-name="Verdana" fo:font-size="8pt" officeooo:rsid="001925de" style:font-size-asian="8pt" style:font-name-complex="Verdana" style:font-size-complex="8pt"/>
    </style:style>
    <style:style style:name="T10" style:family="text">
      <style:text-properties fo:color="#000000" style:font-name="Verdana" fo:font-size="8pt" officeooo:rsid="001a12f7" style:font-size-asian="8pt" style:font-name-complex="Verdana" style:font-size-complex="8pt"/>
    </style:style>
    <style:style style:name="T11" style:family="text">
      <style:text-properties fo:color="#000000" style:font-name="Verdana" fo:font-size="8pt" officeooo:rsid="001c2f46" style:font-size-asian="8pt" style:font-name-complex="Verdana" style:font-size-complex="8pt"/>
    </style:style>
    <style:style style:name="T12" style:family="text">
      <style:text-properties fo:color="#000000" style:font-name="Verdana" fo:font-size="8pt" fo:font-weight="bold" style:font-size-asian="8pt" style:font-weight-asian="bold" style:font-name-complex="Verdana-Bold" style:font-size-complex="8pt" style:font-weight-complex="bold"/>
    </style:style>
    <style:style style:name="T13" style:family="text">
      <style:text-properties fo:color="#000000" style:font-name="Verdana" fo:font-size="8pt" fo:font-weight="bold" officeooo:rsid="000a1c67" style:font-size-asian="8pt" style:font-weight-asian="bold" style:font-name-complex="Verdana-Bold" style:font-size-complex="8pt" style:font-weight-complex="bold"/>
    </style:style>
    <style:style style:name="T14" style:family="text">
      <style:text-properties fo:color="#000000" style:font-name="Verdana" fo:font-size="8pt" fo:font-weight="bold" officeooo:rsid="0010c725" style:font-size-asian="8pt" style:font-weight-asian="bold" style:font-name-complex="Verdana-Bold" style:font-size-complex="8pt" style:font-weight-complex="bold"/>
    </style:style>
    <style:style style:name="T15" style:family="text">
      <style:text-properties fo:color="#000000" style:font-name="Verdana" fo:font-size="8pt" fo:font-weight="bold" officeooo:rsid="0012f856" style:font-size-asian="8pt" style:font-weight-asian="bold" style:font-name-complex="Verdana-Bold" style:font-size-complex="8pt" style:font-weight-complex="bold"/>
    </style:style>
    <style:style style:name="T16" style:family="text">
      <style:text-properties fo:color="#000000" style:font-name="Verdana" fo:font-size="8pt" fo:font-weight="bold" officeooo:rsid="0013fc85" style:font-size-asian="8pt" style:font-weight-asian="bold" style:font-name-complex="Verdana-Bold" style:font-size-complex="8pt" style:font-weight-complex="bold"/>
    </style:style>
    <style:style style:name="T17" style:family="text">
      <style:text-properties fo:color="#000000" style:font-name="Verdana" fo:font-size="8pt" fo:font-weight="bold" officeooo:rsid="0016ae7d" style:font-size-asian="8pt" style:font-weight-asian="bold" style:font-name-complex="Verdana-Bold" style:font-size-complex="8pt" style:font-weight-complex="bold"/>
    </style:style>
    <style:style style:name="T18" style:family="text">
      <style:text-properties fo:color="#000000" style:font-name="Verdana" fo:font-size="8pt" fo:font-weight="bold" officeooo:rsid="00184ed2" style:font-size-asian="8pt" style:font-weight-asian="bold" style:font-name-complex="Verdana-Bold" style:font-size-complex="8pt" style:font-weight-complex="bold"/>
    </style:style>
    <style:style style:name="T19" style:family="text">
      <style:text-properties fo:color="#000000" style:font-name="Verdana" fo:font-size="8pt" fo:font-weight="bold" officeooo:rsid="001925de" style:font-size-asian="8pt" style:font-weight-asian="bold" style:font-name-complex="Verdana-Bold" style:font-size-complex="8pt" style:font-weight-complex="bold"/>
    </style:style>
    <style:style style:name="T20" style:family="text">
      <style:text-properties fo:color="#000000" style:font-name="Verdana" fo:font-size="8pt" fo:font-weight="bold" officeooo:rsid="001c2f46" style:font-size-asian="8pt" style:font-weight-asian="bold" style:font-name-complex="Verdana-Bold" style:font-size-complex="8pt" style:font-weight-complex="bold"/>
    </style:style>
    <style:style style:name="T21" style:family="text">
      <style:text-properties fo:color="#000000" style:font-name="Verdana" fo:font-size="8pt" fo:font-weight="bold" style:font-size-asian="8pt" style:font-weight-asian="bold" style:font-name-complex="Verdana" style:font-size-complex="8pt" style:font-weight-complex="bold"/>
    </style:style>
    <style:style style:name="T22" style:family="text">
      <style:text-properties fo:color="#000000" style:font-name="Verdana" fo:font-weight="bold" style:font-weight-asian="bold" style:font-name-complex="Verdana" style:font-weight-complex="bold"/>
    </style:style>
    <style:style style:name="T23" style:family="text">
      <style:text-properties fo:color="#000000" style:font-name="Verdana" fo:font-size="6pt" fo:font-weight="bold" style:font-size-asian="5.25pt" style:font-weight-asian="bold" style:font-name-complex="Verdana" style:font-size-complex="6pt" style:font-weight-complex="bold"/>
    </style:style>
    <style:style style:name="T24" style:family="text">
      <style:text-properties officeooo:rsid="000a1c67"/>
    </style:style>
    <style:style style:name="T25" style:family="text">
      <style:text-properties officeooo:rsid="000beb0b"/>
    </style:style>
    <style:style style:name="T26" style:family="text">
      <style:text-properties officeooo:rsid="000ebcad"/>
    </style:style>
    <style:style style:name="T27" style:family="text">
      <style:text-properties officeooo:rsid="0010c725"/>
    </style:style>
    <style:style style:name="T28" style:family="text">
      <style:text-properties officeooo:rsid="0012f856"/>
    </style:style>
    <style:style style:name="T29" style:family="text">
      <style:text-properties officeooo:rsid="0013fc85"/>
    </style:style>
    <style:style style:name="T30" style:family="text">
      <style:text-properties officeooo:rsid="0016ae7d"/>
    </style:style>
    <style:style style:name="T31" style:family="text">
      <style:text-properties officeooo:rsid="00184ed2"/>
    </style:style>
    <style:style style:name="T32" style:family="text">
      <style:text-properties officeooo:rsid="001925de"/>
    </style:style>
    <style:style style:name="T33" style:family="text">
      <style:text-properties officeooo:rsid="001a1c9f"/>
    </style:style>
    <style:style style:name="T34" style:family="text">
      <style:text-properties officeooo:rsid="001c2f4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 draw:textarea-vertical-align="top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Textové pole 217" text:anchor-type="paragraph" svg:x="2.36cm" svg:y="0cm" svg:width="13.926cm" style:rel-width="scale" svg:height="2.35cm" style:rel-height="scale" draw:z-index="1"><draw:text-box><text:p text:style-name="Normální"><text:span text:style-name="Standardní_20_písmo_20_odstavce"><text:span text:style-name="T2">Obec Voděrady<text:line-break/></text:span></text:span><text:span text:style-name="Standardní_20_písmo_20_odstavce"><text:span text:style-name="T3">Voděrady 70, 517 34</text:span></text:span><text:span text:style-name="Standardní_20_písmo_20_odstavce"><text:span text:style-name="T2"><text:line-break/></text:span></text:span><text:span text:style-name="Standardní_20_písmo_20_odstavce"><text:span text:style-name="T3">Tel.: 494 384 524, e-mail: </text:span></text:span><text:a xlink:type="simple" xlink:href="mailto:urad@obec-voderady.cz" office:target-frame-name="_top" xlink:show="replace" text:style-name="Internet_20_link" text:visited-style-name="Visited_20_Internet_20_Link">urad@obec-voderady.cz</text:a><text:span text:style-name="Standardní_20_písmo_20_odstavce"><text:span text:style-name="T3">, </text:span></text:span><text:span text:style-name="Standardní_20_písmo_20_odstavce"><text:span text:style-name="T1"><text:s/>ID schránky: afxbair</text:span></text:span><text:span text:style-name="Standardní_20_písmo_20_odstavce"><text:span text:style-name="T2"><text:line-break/></text:span></text:span><text:span text:style-name="Standardní_20_písmo_20_odstavce"><text:span text:style-name="T3">IČ: 00275506, DIČ: CZ00275506</text:span></text:span></text:p><text:p text:style-name="Normální"/><text:p text:style-name="Normální"/><text:p text:style-name="Normální"/></draw:text-box></draw:frame><draw:frame draw:style-name="fr2" draw:name="Obrázek 1" text:anchor-type="paragraph" svg:y="0cm" svg:width="2.011cm" style:rel-width="scale" svg:height="2.016cm" style:rel-height="scale" draw:z-index="0"><draw:image xlink:href="Pictures/200000410000800000008000B5BF3950.wmf" xlink:type="simple" xlink:show="embed" xlink:actuate="onLoad"/></draw:frame></text:p>
      <text:p text:style-name="P1"/>
      <text:p text:style-name="P2"/>
      <text:p text:style-name="P2"/>
      <text:p text:style-name="P2"/>
      <text:p text:style-name="P2"/>
      <text:p text:style-name="P2">OZNÁMENÍ OBCE VODĚRADY O POVINNĚ ZVEŘEJŇOVANÝCH DOKUMENTECH</text:p>
      <text:p text:style-name="P2"/>
      <text:p text:style-name="P3">V souladu s příslušnými ustanoveními zákona č. 250/2000 Sb., o rozpočtových pravidlech územních rozpočtů,</text:p>
      <text:p text:style-name="P3">v platném znění, jsou dokumenty v elektronické podobě zveřejněny na úřední desce obce Voděrady</text:p>
      <text:p text:style-name="P14"><text:span text:style-name="Standardní_20_písmo_20_odstavce"><text:span text:style-name="T4">www. obec-voderady .cz </text:span></text:span><text:span text:style-name="Standardní_20_písmo_20_odstavce"><text:span text:style-name="T5">(úřední deska).</text:span></text:span></text:p>
      <text:p text:style-name="P3"/>
      <text:p text:style-name="P3">Do listinné podoby všech dokumentů je možné nahlédnout v kanceláři Obce Voděrady na adrese: Voděrady 70,</text:p>
      <text:p text:style-name="P3">517 34 Voděrady, v úředních hodinách (pondělí 14:00 – 17:00 hodin, středa 14:00 – 17:00 hodin).</text:p>
      <text:p text:style-name="P6"/>
      <text:p text:style-name="P4">Schválený rozpočet Obce Voděrady na rok 2019</text:p>
      <text:p text:style-name="P6">Zastupitelstvo Obce Voděrady schválilo rozpočet na rok 2019 dne 12.12.2018 <text:tab/><text:tab/><text:tab/>Zveřejněno: 9.1.2019</text:p>
      <text:p text:style-name="P25"/>
      <text:p text:style-name="P4">Střednědobý výhled rozpočtu Obce Voděrady na období 2020– 2022</text:p>
      <text:p text:style-name="P6">Z<text:span text:style-name="T34">O</text:span> Voděrady schválilo střednědobý výhled rozpočtu na období 2020 – 2022 dne 12.12.2018<text:tab/>Zveřejněno: 9.1.2019</text:p>
      <text:p text:style-name="P25"/>
      <text:p text:style-name="P4">Rozpočet ZŠ a MŠ Voděrady na rok 2019</text:p>
      <text:p text:style-name="P6">Rada <text:span text:style-name="T25">O</text:span>bce schválila rozpočet ZŠ a MŠ Voděrady na rok 2019 dne 27.12.2018 <text:tab/><text:tab/><text:tab/>Zveřejněno: 9.1.2019</text:p>
      <text:p text:style-name="P25"/>
      <text:p text:style-name="P4">Střednědobý výhled rozpočtu ZŠ a MŠ Voděrady na roky 2020 - 2021</text:p>
      <text:p text:style-name="P6">Rada <text:span text:style-name="T25">O</text:span>bce schválila střednědobý výhled rozpočtu ZŠ a MŠ Voděrady dne 27.12.2018 <text:tab/><text:tab/>Zveřejněno: 9.1.2019</text:p>
      <text:p text:style-name="P25"/>
      <text:p text:style-name="P4">Rozpočtové opatření č. 1/2019</text:p>
      <text:p text:style-name="P6">Rada <text:span text:style-name="T25">O</text:span>bce Voděrady schválila rozpočtové opatření č. 1/2019 dne 30.1.2019 <text:tab/><text:tab/><text:tab/>Zveřejněno: 27.2.2019</text:p>
      <text:p text:style-name="P25"/>
      <text:p text:style-name="P4">Rozpočtové opatření č. 2/2019</text:p>
      <text:p text:style-name="P6">Zastupitelstvo <text:span text:style-name="T25">Obce </text:span>Voděrady schválilo rozpočtové opatření č. 2/2019 dne 28.2.2019 <text:tab/><text:tab/>Zveřejněno: 12.3.2019</text:p>
      <text:p text:style-name="P25"/>
      <text:p text:style-name="P4">Rozpočtové opatření č. 3/2019</text:p>
      <text:p text:style-name="P6">Rada <text:span text:style-name="T25">O</text:span>bce Voděrady schválila rozpočtové opatření č. 3/2019 dne 28.2.2019 <text:tab/><text:tab/><text:tab/>Zveřejněno: 12.3.2019</text:p>
      <text:p text:style-name="P25"/>
      <text:p text:style-name="P4">Rozpočtové opatření č. 4/2019</text:p>
      <text:p text:style-name="P6">Rada <text:span text:style-name="T25">O</text:span>bce Voděrady schválila rozpočtové opatření č. 4/2019 dne 28.3.2019 <text:tab/><text:tab/><text:tab/>Zveřejněno: 25.4.2019</text:p>
      <text:p text:style-name="P15"><text:span text:style-name="Standardní_20_písmo_20_odstavce"><text:span text:style-name="T6"><text:line-break/></text:span></text:span><text:span text:style-name="Standardní_20_písmo_20_odstavce"><text:span text:style-name="T12">Rozpočtové opatření č. 5/2019</text:span></text:span></text:p>
      <text:p text:style-name="P7">Rada <text:span text:style-name="T25">O</text:span>bce Voděrady schválila rozpočtové opatření č. 5/2019 dne 9.5.2019 <text:tab/><text:tab/><text:tab/>Zveřejněno: 6.6.2019</text:p>
      <text:p text:style-name="P15"><text:span text:style-name="Standardní_20_písmo_20_odstavce"><text:span text:style-name="T23"/></text:span></text:p>
      <text:p text:style-name="P16"><text:span text:style-name="Standardní_20_písmo_20_odstavce"><text:span text:style-name="T12">Rozpočtové opatření č. </text:span></text:span><text:span text:style-name="Standardní_20_písmo_20_odstavce"><text:span text:style-name="T13">6</text:span></text:span><text:span text:style-name="Standardní_20_písmo_20_odstavce"><text:span text:style-name="T12">/2019</text:span></text:span></text:p>
      <text:p text:style-name="P7"><text:span text:style-name="T24">Zastupitelstvo O</text:span>bce Voděrady schválil<text:span text:style-name="T24">o</text:span> rozpočtové opatření č. <text:span text:style-name="T24">6</text:span>/2019 dne <text:span text:style-name="T24">23.5.</text:span>2019 <text:tab/><text:tab/>Zveřejněno: <text:span text:style-name="T24">19</text:span>.6.2019</text:p>
      <text:p text:style-name="P15"><text:span text:style-name="Standardní_20_písmo_20_odstavce"><text:span text:style-name="T21"/></text:span></text:p>
      <text:p text:style-name="P5">Závěrečný účet Obce Voděrady za rok 201<text:span text:style-name="T26">8</text:span></text:p>
      <text:p text:style-name="P8">Zastupitelstvo Obce Voděrady schválilo závěrečný účet Obce Voděrady za rok 201<text:span text:style-name="T26">8</text:span> dne 2<text:span text:style-name="T26">7</text:span>.6.201<text:span text:style-name="T26">9</text:span></text:p>
      <text:p text:style-name="P23">Zveřejněno: 2<text:span text:style-name="T26">3</text:span>.7.201<text:span text:style-name="T33">9</text:span></text:p>
      <text:p text:style-name="P17"><text:span text:style-name="Standardní_20_písmo_20_odstavce"><text:span text:style-name="T12">Rozpočtové opatření č. </text:span></text:span><text:span text:style-name="Standardní_20_písmo_20_odstavce"><text:span text:style-name="T14">7</text:span></text:span><text:span text:style-name="Standardní_20_písmo_20_odstavce"><text:span text:style-name="T12">/2019</text:span></text:span></text:p>
      <text:p text:style-name="P9"><text:span text:style-name="T27">Rada O</text:span>bce Voděrady schválil<text:span text:style-name="T27">a</text:span> rozpočtové opatření č. <text:span text:style-name="T27">7</text:span>/2019 dne <text:span text:style-name="T27">10.7.</text:span>2019<text:tab/> <text:tab/><text:tab/>Zveřejněno: <text:span text:style-name="T24">1</text:span>.<text:span text:style-name="T27">8</text:span>.2019</text:p>
      <text:p text:style-name="P9"/>
      <text:p text:style-name="P18"><text:span text:style-name="Standardní_20_písmo_20_odstavce"><text:span text:style-name="T12">Rozpočtové opatření č. </text:span></text:span><text:span text:style-name="Standardní_20_písmo_20_odstavce"><text:span text:style-name="T15">8</text:span></text:span><text:span text:style-name="Standardní_20_písmo_20_odstavce"><text:span text:style-name="T12">/2019</text:span></text:span></text:p>
      <text:p text:style-name="P10"><text:span text:style-name="T27">Rada O</text:span>bce Voděrady schválil<text:span text:style-name="T27">a</text:span> rozpočtové opatření č. <text:span text:style-name="T28">8</text:span>/2019 dne <text:span text:style-name="T28">5.8.</text:span>2019<text:tab/> <text:tab/><text:tab/>Zveřejněno: <text:span text:style-name="T28">3</text:span>.<text:span text:style-name="T28">9</text:span>.2019</text:p>
      <text:p text:style-name="P10"/>
      <text:p text:style-name="P19"><text:span text:style-name="Standardní_20_písmo_20_odstavce"><text:span text:style-name="T12">Rozpočtové opatření č. </text:span></text:span><text:span text:style-name="Standardní_20_písmo_20_odstavce"><text:span text:style-name="T16">9</text:span></text:span><text:span text:style-name="Standardní_20_písmo_20_odstavce"><text:span text:style-name="T12">/2019</text:span></text:span></text:p>
      <text:p text:style-name="P11"><text:span text:style-name="T27">Rada O</text:span>bce Voděrady schválil<text:span text:style-name="T27">a</text:span> rozpočtové opatření č. <text:span text:style-name="T29">9</text:span>/2019 dne <text:span text:style-name="T29">30.8.</text:span>2019<text:tab/> <text:tab/><text:tab/>Zveřejněno: <text:span text:style-name="T29">24</text:span>.<text:span text:style-name="T28">9</text:span>.2019</text:p>
      <text:p text:style-name="P9"/>
      <text:p text:style-name="P20"><text:span text:style-name="Standardní_20_písmo_20_odstavce"><text:span text:style-name="T12">Rozpočtové opatření č. </text:span></text:span><text:span text:style-name="Standardní_20_písmo_20_odstavce"><text:span text:style-name="T17">10</text:span></text:span><text:span text:style-name="Standardní_20_písmo_20_odstavce"><text:span text:style-name="T12">/2019</text:span></text:span></text:p>
      <text:p text:style-name="P12"><text:span text:style-name="T27">Rada O</text:span>bce Voděrady schválil<text:span text:style-name="T27">a</text:span> rozpočtové opatření č. <text:span text:style-name="T30">10</text:span>/2019 dne <text:span text:style-name="T30">24.9.</text:span>2019<text:tab/> <text:tab/><text:tab/>Zveřejněno: <text:span text:style-name="T30">7.10</text:span>.2019</text:p>
      <text:p text:style-name="P12"/>
      <text:p text:style-name="P20"><text:span text:style-name="Standardní_20_písmo_20_odstavce"><text:span text:style-name="T12">Rozpočtové opatření č. </text:span></text:span><text:span text:style-name="Standardní_20_písmo_20_odstavce"><text:span text:style-name="T17">11</text:span></text:span><text:span text:style-name="Standardní_20_písmo_20_odstavce"><text:span text:style-name="T12">/2019</text:span></text:span></text:p>
      <text:p text:style-name="P12"><text:span text:style-name="T30">Zastupitelstvo O</text:span>bce Voděrady schválil<text:span text:style-name="T30">o</text:span> rozpočt<text:span text:style-name="T30">ové</text:span> opatření č. <text:span text:style-name="T30">11</text:span>/2019 dne <text:span text:style-name="T30">26.9.</text:span>2019<text:tab/><text:tab/>Zveřejněno: <text:span text:style-name="T30">7</text:span>.<text:span text:style-name="T30">10</text:span>.2019</text:p>
      <text:p text:style-name="P12"/>
      <text:p text:style-name="P21"><text:span text:style-name="Standardní_20_písmo_20_odstavce"><text:span text:style-name="T12">Rozpočtové opatření č. </text:span></text:span><text:span text:style-name="Standardní_20_písmo_20_odstavce"><text:span text:style-name="T17">1</text:span></text:span><text:span text:style-name="Standardní_20_písmo_20_odstavce"><text:span text:style-name="T18">2</text:span></text:span><text:span text:style-name="Standardní_20_písmo_20_odstavce"><text:span text:style-name="T12">/2019</text:span></text:span></text:p>
      <text:p text:style-name="P13"><text:span text:style-name="T27">Rada O</text:span>bce Voděrady schválil<text:span text:style-name="T27">a</text:span> rozpočtové opatření č. <text:span text:style-name="T30">12</text:span>/2019 dne <text:span text:style-name="T31">30.10.</text:span>2019<text:tab/> <text:tab/><text:tab/>Zveřejněno: <text:span text:style-name="T31">26.11</text:span>.2019</text:p>
      <text:p text:style-name="P9"/>
      <text:p text:style-name="P22"><text:span text:style-name="Standardní_20_písmo_20_odstavce"><text:span text:style-name="T12">Rozpočtové opatření č. </text:span></text:span><text:span text:style-name="Standardní_20_písmo_20_odstavce"><text:span text:style-name="T17">1</text:span></text:span><text:span text:style-name="Standardní_20_písmo_20_odstavce"><text:span text:style-name="T19">3</text:span></text:span><text:span text:style-name="Standardní_20_písmo_20_odstavce"><text:span text:style-name="T12">/2019</text:span></text:span></text:p>
      <text:p text:style-name="P26"><text:span text:style-name="T27">Rada O</text:span>bce Voděrady schválil<text:span text:style-name="T27">a</text:span> rozpočtové opatření č. <text:span text:style-name="T30">13</text:span>/2019 dne <text:span text:style-name="T32">12.12.</text:span>2019<text:tab/> <text:tab/><text:tab/>Zveřejněno: <text:span text:style-name="T31">20.12</text:span>.2019</text:p>
      <text:p text:style-name="P26"/>
      <text:p text:style-name="P28"><text:span text:style-name="Standardní_20_písmo_20_odstavce"><text:span text:style-name="T12">Rozpočtové opatření č. </text:span></text:span><text:span text:style-name="Standardní_20_písmo_20_odstavce"><text:span text:style-name="T17">1</text:span></text:span><text:span text:style-name="Standardní_20_písmo_20_odstavce"><text:span text:style-name="T20">4</text:span></text:span><text:span text:style-name="Standardní_20_písmo_20_odstavce"><text:span text:style-name="T12">/2019</text:span></text:span></text:p>
      <text:p text:style-name="P27"><text:span text:style-name="T27">Rada O</text:span>bce Voděrady schválil<text:span text:style-name="T27">a</text:span> rozpočtové opatření č. <text:span text:style-name="T30">14</text:span>/2019 dne <text:span text:style-name="T34">20.12.</text:span>2019<text:tab/> <text:tab/><text:tab/>Zveřejněno: <text:span text:style-name="T31">27.12</text:span>.2019</text:p>
      <text:p text:style-name="P24"><text:span text:style-name="Standardní_20_písmo_20_odstavce"><text:span text:style-name="T6"/></text:span></text:p>
      <text:p text:style-name="P24"><text:span text:style-name="Standardní_20_písmo_20_odstavce"><text:span text:style-name="T6">Vyvěšeno: </text:span></text:span><text:span text:style-name="Standardní_20_písmo_20_odstavce"><text:span text:style-name="T8">2</text:span></text:span><text:span text:style-name="Standardní_20_písmo_20_odstavce"><text:span text:style-name="T11">7</text:span></text:span><text:span text:style-name="Standardní_20_písmo_20_odstavce"><text:span text:style-name="T7">.</text:span></text:span><text:span text:style-name="Standardní_20_písmo_20_odstavce"><text:span text:style-name="T8">1</text:span></text:span><text:span text:style-name="Standardní_20_písmo_20_odstavce"><text:span text:style-name="T10">2</text:span></text:span><text:span text:style-name="Standardní_20_písmo_20_odstavce"><text:span text:style-name="T7">.</text:span></text:span><text:span text:style-name="Standardní_20_písmo_20_odstavce"><text:span text:style-name="T6">2019 <text:tab/><text:tab/><text:tab/><text:tab/><text:tab/><text:tab/>Sejmuto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-Bold" svg:font-family="Verdana-Bold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Základní_20_text" style:class="extra">
      <style:paragraph-properties fo:line-height="100%" fo:orphans="0" fo:widows="0" fo:hyphenation-ladder-count="no-limit"/>
      <style:text-properties fo:color="#000000" style:font-name="Verdana" fo:font-family="Verdana" style:font-family-generic="swiss" style:font-pitch="variable" fo:font-size="12pt" style:font-name-asian="HG Mincho Light J" style:font-family-asian="'HG Mincho Light J'" style:font-family-generic-asian="system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/>
    </style:style>
    <style:style style:name="Základní_20_text" style:display-name="Základní text" style:family="paragraph" style:parent-style-name="Normální">
      <style:paragraph-properties fo:margin-top="0cm" fo:margin-bottom="0.212cm" loext:contextual-spacing="false" fo:hyphenation-ladder-count="no-limit"/>
      <style:text-properties fo:hyphenate="false"/>
    </style:style>
    <style:style style:name="Standardní_20_písmo_20_odstavce" style:display-name="Standardní písmo odstavce" style:family="text"/>
    <style:style style:name="Hypertextový_20_odkaz" style:display-name="Hypertextový odkaz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kladní_20_text_20_Char" style:display-name="Základní text Char" style:family="text" style:parent-style-name="Standardní_20_písmo_20_odstavc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/>
    <dc:description/>
    <dc:subject/>
    <meta:initial-creator>ObU</meta:initial-creator>
    <meta:creation-date>2019-06-05T07:05:00Z</meta:creation-date>
    <dc:date>2019-12-20T07:10:21.001000000</dc:date>
    <meta:editing-cycles>18</meta:editing-cycles>
    <meta:editing-duration>PT20M55S</meta:editing-duration>
    <meta:document-statistic meta:table-count="0" meta:image-count="1" meta:object-count="0" meta:page-count="1" meta:paragraph-count="47" meta:word-count="429" meta:character-count="3231" meta:non-whitespace-character-count="2792"/>
    <meta:template xlink:type="simple" xlink:actuate="onRequest" xlink:title="" xlink:href="../Oznámení%20o%20povinně%20zveřej.%20dokumentech.odt/Normal.dotm"/>
  </office:meta>
</office:document-meta>
</file>